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Title" style:master-page-name="Standard">
      <style:paragraph-properties fo:text-align="center" style:justify-single-word="false" style:page-number="1"/>
    </style:style>
    <style:style style:name="P2" style:family="paragraph" style:parent-style-name="Standard">
      <style:text-properties fo:color="#222222"/>
    </style:style>
    <style:style style:name="P3" style:family="paragraph" style:parent-style-name="Standard">
      <style:paragraph-properties fo:margin-top="0.0417in" fo:margin-bottom="0in" loext:contextual-spacing="false" fo:line-height="100%" fo:orphans="0" fo:widows="0">
        <style:tab-stops>
          <style:tab-stop style:position="6.5in" style:type="right"/>
        </style:tab-stops>
      </style:paragraph-properties>
    </style:style>
    <style:style style:name="P4" style:family="paragraph" style:parent-style-name="Standard">
      <style:paragraph-properties fo:margin-top="0.0417in" fo:margin-bottom="0in" loext:contextual-spacing="false" fo:line-height="100%" fo:orphans="0" fo:widows="0">
        <style:tab-stops>
          <style:tab-stop style:position="6.5in" style:type="right"/>
        </style:tab-stops>
      </style:paragraph-properties>
    </style:style>
    <style:style style:name="P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6.5in" style:type="right"/>
        </style:tab-stops>
      </style:paragraph-properties>
    </style:style>
    <style:style style:name="P6"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6.5in" style:type="right"/>
        </style:tab-stops>
      </style:paragraph-properties>
    </style:style>
    <style:style style:name="P7" style:family="paragraph" style:parent-style-name="Standard">
      <style:paragraph-properties fo:margin-left="1in" fo:margin-right="0in" fo:text-indent="0in" style:auto-text-indent="false"/>
    </style:style>
    <style:style style:name="P8" style:family="paragraph" style:parent-style-name="Standard">
      <loext:graphic-properties draw:fill="solid" draw:fill-color="#ffffff"/>
      <style:paragraph-properties fo:margin-left="1in" fo:margin-right="0in" fo:text-indent="0in" style:auto-text-indent="false" fo:background-color="#ffffff"/>
    </style:style>
    <style:style style:name="P9" style:family="paragraph" style:parent-style-name="Standard" style:list-style-name="WWNum1">
      <style:paragraph-properties fo:margin-left="1.5in" fo:margin-right="0in" fo:text-indent="-0.25in" style:auto-text-indent="false"/>
    </style:style>
    <style:style style:name="P10" style:family="paragraph" style:parent-style-name="Standard" style:list-style-name="WWNum2">
      <style:paragraph-properties fo:margin-left="1.5in" fo:margin-right="0in" fo:text-indent="-0.25in" style:auto-text-indent="false"/>
    </style:style>
    <style:style style:name="P11" style:family="paragraph" style:parent-style-name="Standard" style:list-style-name="WWNum7">
      <style:paragraph-properties fo:margin-left="1.5in" fo:margin-right="0in" fo:text-indent="-0.25in" style:auto-text-indent="false"/>
    </style:style>
    <style:style style:name="P12" style:family="paragraph" style:parent-style-name="Standard" style:list-style-name="WWNum6">
      <style:paragraph-properties fo:margin-left="1.5in" fo:margin-right="0in" fo:text-indent="-0.25in" style:auto-text-indent="false"/>
    </style:style>
    <style:style style:name="P13" style:family="paragraph" style:parent-style-name="Standard" style:list-style-name="WWNum2">
      <style:paragraph-properties fo:margin-left="1.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6">
      <style:paragraph-properties fo:margin-left="1.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2">
      <style:paragraph-properties fo:margin-left="2in" fo:margin-right="0in" fo:text-indent="-0.25in" style:auto-text-indent="false"/>
    </style:style>
    <style:style style:name="P16" style:family="paragraph" style:parent-style-name="Standard">
      <style:paragraph-properties fo:margin-left="1.5in" fo:margin-right="0in" fo:text-indent="0in" style:auto-text-indent="false"/>
    </style:style>
    <style:style style:name="P17" style:family="paragraph" style:parent-style-name="Standard" style:list-style-name="WWNum5">
      <style:paragraph-properties fo:margin-left="1.6528in" fo:margin-right="0in" fo:margin-top="0.139in" fo:margin-bottom="0in" loext:contextual-spacing="false" fo:line-height="100%" fo:text-indent="-0.25in" style:auto-text-indent="false"/>
    </style:style>
    <style:style style:name="P18" style:family="paragraph" style:parent-style-name="Standard" style:list-style-name="WWNum5">
      <style:paragraph-properties fo:margin-left="1.6528in" fo:margin-right="0in" fo:margin-top="0in" fo:margin-bottom="0in" loext:contextual-spacing="false" fo:line-height="100%" fo:text-indent="-0.25in" style:auto-text-indent="false"/>
    </style:style>
    <style:style style:name="P19" style:family="paragraph" style:parent-style-name="Standard" style:list-style-name="WWNum5">
      <style:paragraph-properties fo:margin-left="2.1528in" fo:margin-right="0in" fo:margin-top="0in" fo:margin-bottom="0in" loext:contextual-spacing="false" fo:line-height="100%" fo:text-indent="-0.25in" style:auto-text-indent="false"/>
    </style:style>
    <style:style style:name="P20" style:family="paragraph" style:parent-style-name="Standard" style:list-style-name="WWNum5">
      <style:paragraph-properties fo:margin-left="2.1528in" fo:margin-right="0in" fo:margin-top="0in" fo:margin-bottom="0.139in" loext:contextual-spacing="false" fo:line-height="100%" fo:text-indent="-0.25in" style:auto-text-indent="false"/>
    </style:style>
    <style:style style:name="P21" style:family="paragraph" style:parent-style-name="Standard" style:list-style-name="WWNum4">
      <style:paragraph-properties fo:margin-left="0.5in" fo:margin-right="0in" fo:text-indent="-0.25in" style:auto-text-indent="false"/>
    </style:style>
    <style:style style:name="P22" style:family="paragraph" style:parent-style-name="Standard" style:list-style-name="WWNum3">
      <style:paragraph-properties fo:margin-left="0.5in" fo:margin-right="0in" fo:text-indent="-0.25in" style:auto-text-indent="false"/>
    </style:style>
    <style:style style:name="P23" style:family="paragraph" style:parent-style-name="Heading_20_1">
      <style:paragraph-properties fo:break-before="page"/>
    </style:style>
    <style:style style:name="P24" style:family="paragraph" style:parent-style-name="Heading_20_2">
      <style:paragraph-properties fo:margin-left="0.5in" fo:margin-right="0in" fo:text-indent="0in" style:auto-text-indent="false"/>
    </style:style>
    <style:style style:name="P25" style:family="paragraph" style:parent-style-name="Heading_20_2">
      <style:paragraph-properties fo:margin-left="0in" fo:margin-right="0in" fo:text-indent="0.5in" style:auto-text-indent="false"/>
    </style:style>
    <style:style style:name="P26" style:family="paragraph" style:parent-style-name="Heading_20_3">
      <style:paragraph-properties fo:margin-left="0.5in" fo:margin-right="0in" fo:text-indent="0in" style:auto-text-indent="false"/>
    </style:style>
    <style:style style:name="P27" style:family="paragraph" style:parent-style-name="Heading_20_3">
      <style:paragraph-properties fo:margin-left="1in" fo:margin-right="0in" fo:text-indent="0in" style:auto-text-indent="false"/>
    </style:style>
    <style:style style:name="P28" style:family="paragraph" style:parent-style-name="Title" style:master-page-name="Standard">
      <style:paragraph-properties fo:text-align="center" style:justify-single-word="false" style:page-number="1"/>
    </style:style>
    <style:style style:name="T1" style:family="text">
      <style:text-properties fo:color="#000000" style:text-underline-style="none" fo:font-weight="bold" style:font-weight-asian="bold" style:font-weight-complex="bold"/>
    </style:style>
    <style:style style:name="T2" style:family="text">
      <style:text-properties fo:color="#000000" style:text-underline-style="none"/>
    </style:style>
    <style:style style:name="T3" style:family="text">
      <style:text-properties fo:color="#000000" fo:font-size="11pt" style:font-size-asian="11pt" style:font-size-complex="11pt"/>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fo:background-color="#ffff00"/>
    </style:style>
    <style:style style:name="T7" style:family="text">
      <style:text-properties fo:color="#222222"/>
    </style:style>
    <style:style style:name="T8" style:family="text">
      <style:text-properties fo:color="#222222" style:text-underline-style="none"/>
    </style:style>
    <style:style style:name="T9" style:family="text">
      <style:text-properties fo:color="#ff9900"/>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false">
        <text:changed-region xml:id="ct41182544" text:id="ct41182544">
          <text:deletion>
            <office:change-info>
              <dc:creator>Kimberly Reavis</dc:creator>
              <dc:date>2026-01-14T01:06:57</dc:date>
            </office:change-info>
            <text:p text:style-name="P1">&amp; Procedure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o51ld0vsr5vm"/>Texans Policies <text:change text:change-id="ct41182544"/></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rtqbnaimnq9z" text:style-name="Index_20_Link" text:visited-style-name="Index_20_Link"><text:span text:style-name="T1">Purpose &amp; Scope<text:tab/></text:span></text:a><text:span text:style-name="T4">2</text:span></text:p>
          <text:p text:style-name="P5"><text:a xlink:type="simple" xlink:href="#_fmjojql6t1eh" text:style-name="Index_20_Link" text:visited-style-name="Index_20_Link"><text:span text:style-name="T2">Our Mission<text:tab/></text:span></text:a>2</text:p>
          <text:p text:style-name="P5"><text:a xlink:type="simple" xlink:href="#_3mqi3ik5ipy" text:style-name="Index_20_Link" text:visited-style-name="Index_20_Link"><text:span text:style-name="T2">Our Model<text:tab/></text:span></text:a>2</text:p>
          <text:p text:style-name="P3"><text:a xlink:type="simple" xlink:href="#_pc3vti7lrrdz" text:style-name="Index_20_Link" text:visited-style-name="Index_20_Link"><text:span text:style-name="T1">Board Members<text:tab/></text:span></text:a><text:span text:style-name="T4">3</text:span></text:p>
          <text:p text:style-name="P5"><text:a xlink:type="simple" xlink:href="#_w0tsgvt2nvnu" text:style-name="Index_20_Link" text:visited-style-name="Index_20_Link"><text:span text:style-name="T2">Current Members &amp; Terms<text:tab/></text:span></text:a>3</text:p>
          <text:p text:style-name="P5"><text:a xlink:type="simple" xlink:href="#_wd1c5umed7f7" text:style-name="Index_20_Link" text:visited-style-name="Index_20_Link"><text:span text:style-name="T2">Roles &amp; Responsibilities<text:tab/></text:span></text:a>3</text:p>
          <text:p text:style-name="P6"><text:a xlink:type="simple" xlink:href="#_n2qirtgfj65b" text:style-name="Index_20_Link" text:visited-style-name="Index_20_Link"><text:span text:style-name="T2">Board Members<text:tab/></text:span></text:a>3</text:p>
          <text:p text:style-name="P6"><text:a xlink:type="simple" xlink:href="#_5ypqw8j96dq4" text:style-name="Index_20_Link" text:visited-style-name="Index_20_Link"><text:span text:style-name="T2">Athletic Director<text:tab/></text:span></text:a>4</text:p>
          <text:p text:style-name="P6"><text:a xlink:type="simple" xlink:href="#_2kl28ngzqdgx" text:style-name="Index_20_Link" text:visited-style-name="Index_20_Link"><text:span text:style-name="T2">Committees<text:tab/></text:span></text:a>5</text:p>
          <text:p text:style-name="P6"><text:a xlink:type="simple" xlink:href="#_mkhaq08pl0s5" text:style-name="Index_20_Link" text:visited-style-name="Index_20_Link"><text:span text:style-name="T2">Specific Volunteer Tasks<text:tab/></text:span></text:a>5</text:p>
          <text:p text:style-name="P5"><text:a xlink:type="simple" xlink:href="#_nyh4ciy5aqab" text:style-name="Index_20_Link" text:visited-style-name="Index_20_Link"><text:span text:style-name="T2">Communications<text:tab/></text:span></text:a>6</text:p>
          <text:p text:style-name="P3"><text:a xlink:type="simple" xlink:href="#_qp3keccd0hh9" text:style-name="Index_20_Link" text:visited-style-name="Index_20_Link"><text:span text:style-name="T1">Financial Policies<text:tab/></text:span></text:a><text:span text:style-name="T4">7</text:span></text:p>
          <text:p text:style-name="P5"><text:a xlink:type="simple" xlink:href="#_ssnuciam6uub" text:style-name="Index_20_Link" text:visited-style-name="Index_20_Link"><text:span text:style-name="T2">Budget Approval<text:tab/></text:span></text:a>7</text:p>
          <text:p text:style-name="P5"><text:a xlink:type="simple" xlink:href="#_72pigv4b5qmn" text:style-name="Index_20_Link" text:visited-style-name="Index_20_Link"><text:span text:style-name="T2">Authorized Users of Bank Accounts<text:tab/></text:span></text:a>7</text:p>
          <text:p text:style-name="P5"><text:a xlink:type="simple" xlink:href="#_8t66eyo3rfsj" text:style-name="Index_20_Link" text:visited-style-name="Index_20_Link"><text:span text:style-name="T2">Reimbursement procedures<text:tab/></text:span></text:a>7</text:p>
          <text:p text:style-name="P6"><text:a xlink:type="simple" xlink:href="#_3uunohfgtbzc" text:style-name="Index_20_Link" text:visited-style-name="Index_20_Link"><text:span text:style-name="T2">For Purchases<text:tab/></text:span></text:a>7</text:p>
          <text:p text:style-name="P3"><text:a xlink:type="simple" xlink:href="#_gc3lb066ofvx" text:style-name="Index_20_Link" text:visited-style-name="Index_20_Link"><text:span text:style-name="T1">Compliance &amp; Enforcement<text:tab/></text:span></text:a><text:span text:style-name="T4">8</text:span></text:p>
        </text:index-body>
      </text:table-of-content>
      <text:p text:style-name="Standard"/>
      <text:p text:style-name="Heading_20_1"><text:bookmark text:name="_n24vwxk3m46n"/></text:p>
      <text:p text:style-name="P23"><text:bookmark text:name="_rtqbnaimnq9z"/>Purpose &amp; Scope</text:p>
      <text:p text:style-name="P24"><text:bookmark text:name="_fmjojql6t1eh"/>Our Mission</text:p>
      <text:p text:style-name="P7">The Texans focus on teaching baseball, softball, and other athletic skills to homeschool students and other youth, fostering national and international baseball and softball competition, furthering the development and sportsmanship of youth, promoting integrity, team cooperation, and hard work, all as a way to combat juvenile delinquency.</text:p>
      <text:p text:style-name="P24"><text:bookmark text:name="_3mqi3ik5ipy"/>Our Model</text:p>
      <text:p text:style-name="P7">The Texans will provide homeschool families with multiple options to meet the needs of their athlete.</text:p>
      <text:list xml:id="list3594530143" text:style-name="WWNum1">
        <text:list-item>
          <text:p text:style-name="P9">Level 1: A Freshman/Middle School team(s) that will serve incoming homeschoolers that are 16 and under via competition within a local league as well as games with local public high school JV teams or small private school Varsity teams.</text:p>
        </text:list-item>
        <text:list-item>
          <text:p text:style-name="P9">Level 2: A JV team(s) that would play local JV teams from 4 &amp;5A schools as well as Varsity teams from 1-3A schools</text:p>
        </text:list-item>
        <text:list-item>
          <text:p text:style-name="P9">Level 3: A Varsity Invitational team that would play exclusively our highest level competitors as well as competing in the Annual Homeschool World Series in Florida.</text:p>
        </text:list-item>
      </text:list>
      <text:p text:style-name="P7">In practice, this will mean that all homeschool athletes wanting to play baseball or softball with the Texans will find a home on a team. Those invited to play on the Varsity team can expect a higher level of accountability for their own investment to the team and no guarantees for playing time.</text:p>
      <text:p text:style-name="Heading_20_1"><text:bookmark text:name="_andzs4ts8bk"/></text:p>
      <text:p text:style-name="P23"><text:bookmark text:name="_pc3vti7lrrdz"/>Board Members</text:p>
      <text:p text:style-name="P25"><text:bookmark text:name="_w0tsgvt2nvnu"/>Current Members &amp; Terms</text:p>
      <text:p text:style-name="P7">Kimberly Reavis, President, 6/1/2024-5/31/2026</text:p>
      <text:p text:style-name="P7">Trisha Marty, Secretary, 6/1/25-5/31/2027</text:p>
      <text:p text:style-name="P7">Glenn Lucke, VP of Ethics, 6/1/24-5/31/26</text:p>
      <text:p text:style-name="P7">Candice Lane, Treasurer, 6/1/24-5/31/26</text:p>
      <text:p text:style-name="P7">Tonya Spitler, VP of Communications, 6/1/25-5/31/27</text:p>
      <text:p text:style-name="P25"><text:bookmark text:name="_wd1c5umed7f7"/>Roles &amp; Responsibilities</text:p>
      <text:p text:style-name="P26"><text:bookmark text:name="_n2qirtgfj65b"/>Board Members</text:p>
      <text:p text:style-name="P7">President (Kimberly Reavis)</text:p>
      <text:list xml:id="list1914454896" text:style-name="WWNum2">
        <text:list-item>
          <text:p text:style-name="P10">Liaison between the board and the Athletic Director</text:p>
        </text:list-item>
        <text:list-item>
          <text:p text:style-name="P10">Will bring a second board member to sensitive discussions</text:p>
        </text:list-item>
        <text:list-item>
          <text:p text:style-name="P10">Chair of the Team Parent/Tournament Travel Committee</text:p>
        </text:list-item>
        <text:list-item>
          <text:p text:style-name="P10">Check in with committee chairmen as needed.</text:p>
        </text:list-item>
      </text:list>
      <text:p text:style-name="P7">Vice President of Communications (Tonya Spitler)</text:p>
      <text:list xml:id="list100561463973714" text:continue-numbering="true" text:style-name="WWNum2">
        <text:list-item>
          <text:p text:style-name="P13">Work closely with the President to manage the goals for the organization.</text:p>
        </text:list-item>
        <text:list-item>
          <text:p text:style-name="P13">Chair of the External Communications Committee</text:p>
        </text:list-item>
      </text:list>
      <text:p text:style-name="P7">Treasurer (Candice Lane)</text:p>
      <text:list xml:id="list100560635047723" text:continue-numbering="true" text:style-name="WWNum2">
        <text:list-item>
          <text:p text:style-name="P13">Budgeting</text:p>
        </text:list-item>
        <text:list-item>
          <text:p text:style-name="P13">Chair of the Finance Committee</text:p>
        </text:list-item>
      </text:list>
      <text:p text:style-name="P7">Vice President of Ethics (Glenn Lucke)</text:p>
      <text:list xml:id="list100560111780937" text:continue-numbering="true" text:style-name="WWNum2">
        <text:list-item>
          <text:p text:style-name="P13"><text:soft-page-break/>Manages background checks via JDPalantine</text:p>
        </text:list-item>
        <text:list-item>
          <text:p text:style-name="P13">Oversees Code of Conduct enforcement.</text:p>
        </text:list-item>
        <text:list-item>
          <text:p text:style-name="P13">Chair of the Fundraising Committee</text:p>
        </text:list-item>
      </text:list>
      <text:p text:style-name="P7">Secretary (Trisha Marty)</text:p>
      <text:list xml:id="list4206614961" text:style-name="WWNum7">
        <text:list-item>
          <text:p text:style-name="P11">Maintains Google Calendars</text:p>
        </text:list-item>
        <text:list-item>
          <text:p text:style-name="P11">Sets agendas &amp; timelines</text:p>
        </text:list-item>
        <text:list-item>
          <text:p text:style-name="P11">Maintains &amp; publishes minutes</text:p>
        </text:list-item>
      </text:list>
      <text:p text:style-name="P26"><text:bookmark text:name="_5ypqw8j96dq4"/>Baseball Athletic Director</text:p>
      <text:list xml:id="list100560977335901" text:continue-list="list100560111780937" text:style-name="WWNum2">
        <text:list-item>
          <text:p text:style-name="P10">Brian Reavis</text:p>
        </text:list-item>
        <text:list-item>
          <text:p text:style-name="P10">Developing and implementing the training program for all players on the Texans</text:p>
        </text:list-item>
        <text:list-item>
          <text:p text:style-name="P10">Assigning players to the appropriate roster with the help of the coaching staff</text:p>
        </text:list-item>
        <text:list-item>
          <text:p text:style-name="P10">Selecting and evaluating all coaches, including volunteer dad coaches, subject to the approval of the Board (all volunteer coaches will require a background check),</text:p>
        </text:list-item>
        <text:list-item>
          <text:p text:style-name="P10">Ensuring all Texan games are covered by qualified coaches,</text:p>
        </text:list-item>
        <text:list-item>
          <text:p text:style-name="P10">Communicating with all coaches regarding implementation of the training program.</text:p>
        </text:list-item>
        <text:list-item>
          <text:p text:style-name="P10">Communicating with the Board periodically,</text:p>
        </text:list-item>
        <text:list-item>
          <text:p text:style-name="P10">Maintain online office hours via our website platform,</text:p>
        </text:list-item>
        <text:list-item>
          <text:p text:style-name="P10">Maintain communication with the players and families via Game Changer,</text:p>
        </text:list-item>
        <text:list-item>
          <text:p text:style-name="P10">Assist the Board in strategizing &amp; recruiting for Fall &amp; Spring,</text:p>
        </text:list-item>
        <text:list-item>
          <text:p text:style-name="P10">Follow our Model</text:p>
        </text:list-item>
        <text:list-item>
          <text:p text:style-name="P10">Reach for our Goals</text:p>
          <text:list>
            <text:list-item>
              <text:p text:style-name="P15">Team Goal: Win the Homeschool World Series</text:p>
            </text:list-item>
            <text:list-item>
              <text:p text:style-name="P15"><text:soft-page-break/>We want to demonstrate to the homeschool community we are competitive and that there are other arenas in competition besides the UIL/Public School arena.</text:p>
            </text:list-item>
            <text:list-item>
              <text:p text:style-name="P15">Player Goal: Individualized Growth Plans</text:p>
            </text:list-item>
            <text:list-item>
              <text:p text:style-name="P15">We want to facilitate an environment for personal growth and goal setting within the team structure by helping athletes reach their next level of athletic ability.</text:p>
            </text:list-item>
          </text:list>
        </text:list-item>
      </text:list>
      <text:p text:style-name="P26"><text:bookmark text:name="_q6zpwvkwznba"/>Softball Athletic Director</text:p>
      <text:list xml:id="list100559756483522" text:continue-numbering="true" text:style-name="WWNum2">
        <text:list-item>
          <text:p text:style-name="P10">Metha Stahler</text:p>
        </text:list-item>
        <text:list-item>
          <text:p text:style-name="P10">Developing and implementing the training program for all players on the Texans</text:p>
        </text:list-item>
        <text:list-item>
          <text:p text:style-name="P10">Assigning players to the appropriate roster with the help of the coaching staff</text:p>
        </text:list-item>
        <text:list-item>
          <text:p text:style-name="P10">Selecting and evaluating all coaches, including volunteer coaches, subject to the approval of the Board (all volunteer coaches will require a background check),</text:p>
        </text:list-item>
        <text:list-item>
          <text:p text:style-name="P10">Ensuring all Texan games are covered by qualified coaches,</text:p>
        </text:list-item>
        <text:list-item>
          <text:p text:style-name="P10">Communicating with all coaches regarding implementation of the training program.</text:p>
        </text:list-item>
        <text:list-item>
          <text:p text:style-name="P10">Communicating with the Board periodically,</text:p>
        </text:list-item>
        <text:list-item>
          <text:p text:style-name="P10">Maintain online office hours via our website platform,</text:p>
        </text:list-item>
        <text:list-item>
          <text:p text:style-name="P10">Maintain communication with the players and families,</text:p>
        </text:list-item>
        <text:list-item>
          <text:p text:style-name="P10">Assist the Board in strategizing &amp; recruiting for Fall &amp; Spring,</text:p>
        </text:list-item>
        <text:list-item>
          <text:p text:style-name="P10">Follow our Model</text:p>
        </text:list-item>
        <text:list-item>
          <text:p text:style-name="P10"><text:span text:style-name="T6">Reach for our Goals</text:span></text:p>
          <text:list>
            <text:list-item>
              <text:p text:style-name="P15"><text:span text:style-name="T6">Team Goal: </text:span></text:p>
            </text:list-item>
            <text:list-item>
              <text:p text:style-name="P15"><text:span text:style-name="T6">We want to demonstrate to the homeschool community we are competitive and that there are other arenas in competition besides the UIL/Public School arena.</text:span></text:p>
            </text:list-item>
            <text:list-item>
              <text:p text:style-name="P15"><text:span text:style-name="T6">Player Goal: Individualized Growth Plans</text:span></text:p>
            </text:list-item>
            <text:list-item>
              <text:p text:style-name="P15"><text:span text:style-name="T6">We want to facilitate an environment for personal growth and goal setting within the team structure by helping athletes reach their next level of athletic ability.</text:span></text:p>
            </text:list-item>
          </text:list>
        </text:list-item>
      </text:list>
      <text:p text:style-name="P26"><text:bookmark text:name="_2kl28ngzqdgx"/>Committees</text:p>
      <text:p text:style-name="P7"><text:soft-page-break/>Team Parent/Travel Committee</text:p>
      <text:list xml:id="list3090796914" text:style-name="WWNum6">
        <text:list-item>
          <text:p text:style-name="P12">Chaired by Board Member Kimberly Reavis</text:p>
        </text:list-item>
        <text:list-item>
          <text:p text:style-name="P12">Watch Game Changer messages</text:p>
        </text:list-item>
        <text:list-item>
          <text:p text:style-name="P12">Manage Game Changer scorekeepers</text:p>
        </text:list-item>
        <text:list-item>
          <text:p text:style-name="P12">Enter calendar into Game Changer</text:p>
        </text:list-item>
        <text:list-item>
          <text:p text:style-name="P12">Plan travel arrangements for tournaments</text:p>
        </text:list-item>
      </text:list>
      <text:p text:style-name="P7">Media &amp; Branding Committee</text:p>
      <text:list xml:id="list100559758515038" text:continue-numbering="true" text:style-name="WWNum6">
        <text:list-item>
          <text:p text:style-name="P14">Chaired by VP of Communication Tonya Spitler</text:p>
        </text:list-item>
        <text:list-item>
          <text:p text:style-name="P14">Website Branding &amp; Design</text:p>
        </text:list-item>
        <text:list-item>
          <text:p text:style-name="P14">Manage Email campaigns &amp; social media posts</text:p>
        </text:list-item>
        <text:list-item>
          <text:p text:style-name="P14">Update bios &amp; photos for leadership and players</text:p>
        </text:list-item>
      </text:list>
      <text:p text:style-name="P7">Coach Committee</text:p>
      <text:list xml:id="list100559781829491" text:continue-numbering="true" text:style-name="WWNum6">
        <text:list-item>
          <text:p text:style-name="P14">Co-Chaired by Baseball Athletic Director Brian Reavis &amp; Softball Athletic Director Metha Stahler</text:p>
        </text:list-item>
        <text:list-item>
          <text:p text:style-name="P14">Scheduling of games &amp; tournaments</text:p>
        </text:list-item>
        <text:list-item>
          <text:p text:style-name="P14">Point of contact with coaches of all teams</text:p>
        </text:list-item>
        <text:list-item>
          <text:p text:style-name="P14">Reserving practice facilities</text:p>
        </text:list-item>
      </text:list>
      <text:p text:style-name="P7">Finance Committee</text:p>
      <text:list xml:id="list100559665225851" text:continue-numbering="true" text:style-name="WWNum6">
        <text:list-item>
          <text:p text:style-name="P14">Chaired by Treasurer Candice Lane</text:p>
        </text:list-item>
        <text:list-item>
          <text:p text:style-name="P14">Creating budgets</text:p>
        </text:list-item>
        <text:list-item>
          <text:p text:style-name="P14">Tracking expenses &amp; receipts</text:p>
        </text:list-item>
        <text:list-item>
          <text:p text:style-name="P14">Recording payments</text:p>
        </text:list-item>
        <text:list-item>
          <text:p text:style-name="P14"><text:soft-page-break/>Filing taxes</text:p>
        </text:list-item>
      </text:list>
      <text:p text:style-name="P7">Fundraising Committee</text:p>
      <text:list xml:id="list100561085978889" text:continue-numbering="true" text:style-name="WWNum6">
        <text:list-item>
          <text:p text:style-name="P14">Chaired by VP of Ethics Glenn Lucke</text:p>
        </text:list-item>
        <text:list-item>
          <text:p text:style-name="P14">Managing sponsorship drives</text:p>
        </text:list-item>
        <text:list-item>
          <text:p text:style-name="P14">Recruiting volunteers to plan &amp; run fundraisers</text:p>
        </text:list-item>
      </text:list>
      <text:p text:style-name="P26"><text:bookmark text:name="_mkhaq08pl0s5"/>Specific Volunteer Tasks</text:p>
      <text:p text:style-name="P7">Team Picture Day Coordinator</text:p>
      <text:p text:style-name="P7">Blog Post Guest Writers</text:p>
      <text:p text:style-name="P7">Offering First Aid Training</text:p>
      <text:p text:style-name="P7">Managing Fan Gear Inventory</text:p>
      <text:p text:style-name="P16"/>
      <text:p text:style-name="P24"><text:bookmark text:name="_nyh4ciy5aqab"/>Communications</text:p>
      <text:p text:style-name="P8"><text:span text:style-name="T7">The overarching goal for the Texans Communications is to have clear boundaries between our private lives and our Texans volunteer work. <text:s/>We strive to reserve texting for personal communications and to direct Texans related conversations to email or Slack.</text:span></text:p>
      <text:list xml:id="list1564643422" text:style-name="WWNum5">
        <text:list-item>
          <text:p text:style-name="P17"><text:span text:style-name="T7">Emails</text:span></text:p>
          <text:list>
            <text:list-item>
              <text:p text:style-name="P19"><text:span text:style-name="T7">Primary goal: Person to person communication &amp; file transfer</text:span></text:p>
            </text:list-item>
            <text:list-item>
              <text:p text:style-name="P19"><text:span text:style-name="T7">Used for quick, direct communication between 2 individuals.</text:span></text:p>
            </text:list-item>
          </text:list>
        </text:list-item>
        <text:list-item>
          <text:p text:style-name="P18"><text:span text:style-name="T7">Texts</text:span></text:p>
          <text:list>
            <text:list-item>
              <text:p text:style-name="P19"><text:span text:style-name="T7">Primary goal: Person to person communication</text:span></text:p>
            </text:list-item>
            <text:list-item>
              <text:p text:style-name="P19"><text:span text:style-name="T7">Used for urgent requests &amp; reminders</text:span></text:p>
            </text:list-item>
          </text:list>
        </text:list-item>
        <text:list-item>
          <text:p text:style-name="P18"><text:span text:style-name="T7">Slack</text:span></text:p>
          <text:list>
            <text:list-item>
              <text:p text:style-name="P19"><text:span text:style-name="T7">Primary Goal: To keep all Texans related info &amp; links in one spot for a team/individual to access. <text:s/></text:span></text:p>
            </text:list-item>
            <text:list-item>
              <text:p text:style-name="P19"><text:soft-page-break/><text:span text:style-name="T7">Channels are used for communications to a group of people (ie: the social media team)</text:span></text:p>
            </text:list-item>
            <text:list-item>
              <text:p text:style-name="P19"><text:span text:style-name="T7">DMs are used to message directly with another individual about a specific project. <text:s/></text:span></text:p>
            </text:list-item>
            <text:list-item>
              <text:p text:style-name="P19"><text:span text:style-name="T7">Polls are sometimes utilized to aid in the decision making process.</text:span></text:p>
            </text:list-item>
          </text:list>
        </text:list-item>
        <text:list-item>
          <text:p text:style-name="P18"><text:span text:style-name="T7">Canva</text:span></text:p>
          <text:list>
            <text:list-item>
              <text:p text:style-name="P19"><text:span text:style-name="T7">Primary Goal: To organize our social media posts</text:span></text:p>
            </text:list-item>
            <text:list-item>
              <text:p text:style-name="P19"><text:span text:style-name="T7">Our social media team is invited to work within Canva to create posts that unite our program across various social media platforms. <text:s/></text:span></text:p>
            </text:list-item>
            <text:list-item>
              <text:p text:style-name="P19"><text:span text:style-name="T7">Content planner calendar will be used to keep track of what is posted when and where. <text:s/>We have a brand kit that will keep our posts unified. <text:s/>We have connected our google drive, so that images &amp; videos from practices/games/other events can be accessed to create social media posts.</text:span></text:p>
            </text:list-item>
          </text:list>
        </text:list-item>
        <text:list-item>
          <text:p text:style-name="P18"><text:span text:style-name="T7">Google Drive</text:span></text:p>
          <text:list>
            <text:list-item>
              <text:p text:style-name="P19"><text:span text:style-name="T7">Primary Goal: Long term storage of documents</text:span></text:p>
            </text:list-item>
            <text:list-item>
              <text:p text:style-name="P19"><text:span text:style-name="T7">Specific folders are created and shared with each team of volunteers</text:span></text:p>
            </text:list-item>
          </text:list>
        </text:list-item>
        <text:list-item>
          <text:p text:style-name="P18"><text:span text:style-name="T7">WIX</text:span></text:p>
          <text:list>
            <text:list-item>
              <text:p text:style-name="P19"><text:span text:style-name="T7">Primary Goal: Connect with our community and manage registrations</text:span></text:p>
            </text:list-item>
            <text:list-item>
              <text:p text:style-name="P19"><text:span text:style-name="T7">Board Members and Coaches have access to send out communications to all site members</text:span></text:p>
            </text:list-item>
            <text:list-item>
              <text:p text:style-name="P20"><text:span text:style-name="T7">We have roles for web designers and guest writers to contribute content for our site</text:span></text:p>
            </text:list-item>
          </text:list>
        </text:list-item>
      </text:list>
      <text:p text:style-name="Heading_20_1"><text:bookmark text:name="_qp3keccd0hh9"/>Financial Policies</text:p>
      <text:p text:style-name="P24"><text:bookmark text:name="_ssnuciam6uub"/>Budget Approval</text:p>
      <text:p text:style-name="Standard">The board votes on an annual budget. <text:s/>This includes individual budgets for specific seasons. <text:s/>Each program must have their budget approved by the board before launching their season’s registration.</text:p>
      <text:p text:style-name="P24"><text:bookmark text:name="_72pigv4b5qmn"/>Authorized Users of Bank Accounts</text:p>
      <text:p text:style-name="Standard">The Treasurer and President shall be the two primary signers on the bank account. <text:s/>Additional programs will have their primary representative and the Treasurer and the President on as authorized users of their program’s bank account.</text:p>
      <text:p text:style-name="P24"><text:bookmark text:name="_8t66eyo3rfsj"/>Reimbursement procedures</text:p>
      <text:p text:style-name="P27"><text:bookmark text:name="_3uunohfgtbzc"/>For Purchases</text:p>
      <text:p text:style-name="Standard"><text:soft-page-break/>Receipts for purchases from the Texans’ bank accounts will be submitted via our online form. <text:s/>Each submission should include the full name, phone, email, mailing address and the board member who approved the expense.</text:p>
      <text:p text:style-name="Standard"><text:s text:c="2"/>The treasurer will issue a reimbursement check upon approval of the purchase. <text:s/></text:p>
      <text:p text:style-name="Heading_20_1"><text:bookmark text:name="_6l6869mkfu9e"/></text:p>
      <text:p text:style-name="P23"><text:bookmark text:name="_gc3lb066ofvx"/>Compliance &amp; Enforcement</text:p>
      <text:p text:style-name="Standard"><text:span text:style-name="T7">For Code of Conduct concerns, the path for communication is as follows:</text:span></text:p>
      <text:p text:style-name="P2"/>
      <text:p text:style-name="Standard"><text:span text:style-name="T7">When the Coach observes a violation:</text:span></text:p>
      <text:list xml:id="list330981298" text:style-name="WWNum4">
        <text:list-item>
          <text:p text:style-name="P21"><text:span text:style-name="T7">Step 1: Coach will address player/parent when it happens.</text:span></text:p>
        </text:list-item>
        <text:list-item>
          <text:p text:style-name="P21"><text:span text:style-name="T7">Step 2: If the issue persists, Coach will involve parents and Athletic Director to resolve the issue.</text:span></text:p>
        </text:list-item>
        <text:list-item>
          <text:p text:style-name="P21"><text:span text:style-name="T7">Step 3. If needed the coaches, player, parents and Athletic Director will meet with the VP of Ethics for review and a plan forward.</text:span></text:p>
        </text:list-item>
      </text:list>
      <text:p text:style-name="P2"/>
      <text:p text:style-name="Standard"><text:span text:style-name="T7">When a community members observes a violation:</text:span></text:p>
      <text:list xml:id="list705506626" text:style-name="WWNum3">
        <text:list-item>
          <text:p text:style-name="P22"><text:span text:style-name="T7">Step 1: The community member would speak with the coach most closely involved, at least 24 hours after the game/event. Most issues will resolve here.</text:span></text:p>
        </text:list-item>
        <text:list-item>
          <text:p text:style-name="P22"><text:span text:style-name="T7">Step 2: If the issue is unresolved, the community member would then speak with the Athletic Director.</text:span></text:p>
        </text:list-item>
        <text:list-item>
          <text:p text:style-name="P22"><text:span text:style-name="T7">Step 3. If the issue is unresolved, the Athletic Director would then speak with the VP of Ethics.</text:span></text:p>
        </text:list-item>
      </text:list>
      <text:p text:style-name="P2"/>
      <text:p text:style-name="Standard"><text:span text:style-name="T7">The board members are all available for general questions or concerns about the program.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65" meta:word-count="1537" meta:character-count="9377" meta:non-whitespace-character-count="8083"/>
    <meta:generator>LibreOfficeDev/6.0.5.2$Linux_X86_64 LibreOffice_project/</meta:generator>
  </office:meta>
</office:document-meta>
</file>